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1">............................................................................</text:p>
      <text:p text:style-name="P6"><text:tab/><text:tab/><text:tab/><text:tab/> <text:s text:c="47"/><text:span text:style-name="T2">miejscowość i data</text:span></text:p>
      <text:p text:style-name="P6"/>
      <text:p text:style-name="P10"><text:span text:style-name="T3">FORMULARZ ZWROTU</text:span> <text:line-break/>BILETÓW INTERNETOWYCH</text:p>
      <text:p text:style-name="P3"/>
      <text:p text:style-name="P7"><text:span text:style-name="T1">DANE KLIENTA</text:span>: (Proszę wypełnić drukowanymi literami)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:</text:p>
            <text:p text:style-name="P2"/>
          </table:table-cell>
          <table:table-cell table:style-name="Tabela1.B1" office:value-type="string">
            <text:p text:style-name="P2">Nazwisko:</text:p>
          </table:table-cell>
        </table:table-row>
      </table:table>
      <text:p text:style-name="P7"/>
      <text:p text:style-name="P7"/>
      <text:p text:style-name="P9">TELEFON I ADRES E-MAIL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Tel.</text:p>
            <text:p text:style-name="P2"/>
          </table:table-cell>
          <table:table-cell table:style-name="Tabela3.B1" office:value-type="string">
            <text:p text:style-name="P2">E-mail:</text:p>
          </table:table-cell>
        </table:table-row>
      </table:table>
      <text:p text:style-name="P7"/>
      <text:p text:style-name="P9"/>
      <text:p text:style-name="P9"/>
      <text:p text:style-name="P9">ZWRACANE BILETY: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">Data:</text:p>
          </table:table-cell>
          <table:table-cell table:style-name="Tabela5.A1" office:value-type="string">
            <text:p text:style-name="P2">Godz.</text:p>
          </table:table-cell>
          <table:table-cell table:style-name="Tabela5.C1" office:value-type="string">
            <text:p text:style-name="P2">Nr transakcji</text:p>
            <text:p text:style-name="P2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">Tytuł filmu:</text:p>
            <text:p text:style-name="P2"/>
            <text:p text:style-name="P2"/>
          </table:table-cell>
          <table:table-cell table:style-name="Tabela6.B1" office:value-type="string">
            <text:p text:style-name="P2">Wartość zwracanych biletów:</text:p>
          </table:table-cell>
        </table:table-row>
      </table:table>
      <text:p text:style-name="P9"/>
      <text:p text:style-name="P9">POWÓD ZWROTU BILETÓW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7"/>
      <text:p text:style-name="P7"/>
      <text:p text:style-name="P7"><text:span text:style-name="T1">Oświadczam,</text:span> że znane mi są warunki zwrotu biletu określone w Regulaminie sprzedaży biletów za pośrednictwem strony internetowej kinoikar.mok-jar.pl, a w szczególności konieczności dołączenia do niniejszego dokumentu potwierdzenia dokonania przelewu.</text:p>
      <text:p text:style-name="P5"/>
      <text:p text:style-name="P4"/>
      <text:p text:style-name="P4"/>
      <text:p text:style-name="P7">…............................................................ <text:s text:c="30"/>…............................................................</text:p>
      <text:p text:style-name="P7"><text:s text:c="14"/>data i podpis kupującego<text:tab/><text:tab/><text:tab/><text:tab/> <text:s text:c="6"/>podpis osoby przyjmującej zwr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ędzierska</meta:initial-creator>
    <meta:creation-date>2019-11-06T12:06:37.27</meta:creation-date>
    <dc:date>2019-11-21T09:48:41.37</dc:date>
    <meta:editing-duration>PT2H45M38S</meta:editing-duration>
    <meta:editing-cycles>8</meta:editing-cycles>
    <meta:generator>OpenOffice.org/3.3$Win32 OpenOffice.org_project/330m20$Build-9567</meta:generator>
    <meta:print-date>2019-11-21T09:47:04.20</meta:print-date>
    <meta:document-statistic meta:table-count="5" meta:image-count="0" meta:object-count="0" meta:page-count="1" meta:paragraph-count="19" meta:word-count="77" meta:character-count="868"/>
  </office:meta>
</office:document-meta>
</file>